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lauwceder: Ds. Van Dijkweg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s. Van Dijkweg 45, 7001 CT</text:p>
            <text:p text:style-name="common-al">Omschrijving:		kappen van 1 blauwceder</text:p>
            <text:p text:style-name="common-al">Dossiernummer:	20150647</text:p>
            <text:p text:style-name="common-al">Datum indiening:	14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4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lauwceder: Ds. Van Dijk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43</meta:user-defined>
    <meta:user-defined meta:name="OVERHEIDop.GmbID/DC.identifier">gmb-2015-8694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T 45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71 442955</meta:user-defined>
    <meta:user-defined meta:name="OVERHEIDop.versieInformatie"/>
  </office:meta>
</office:document-meta>
</file>