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Horsterweg 11, 6199 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sterweg 11, 6199 AC te Maastricht-Airport, het verbouwen/wijzigen van de T-building (Ingediend 14 september 2015, zaaknummer 201509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694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4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rsterweg 11, 6199 AC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6940</meta:user-defined>
    <meta:user-defined meta:name="OVERHEIDop.GmbID/DC.identifier">gmb-2015-86940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9AC 11</meta:user-defined>
    <meta:user-defined meta:name="OVERHEIDop.woonplaats">Maastricht-Airport</meta:user-defined>
    <meta:user-defined meta:name="OVERHEIDop.straatnaam">Horster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003 325458</meta:user-defined>
    <meta:user-defined meta:name="OVERHEIDop.versieInformatie"/>
  </office:meta>
</office:document-meta>
</file>