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vlaggenmast in de voortuin: Rekhemse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2, 7004 GL</text:p>
            <text:p text:style-name="common-al">Omschrijving:		plaatsen van een vlaggenmast in de voortuin</text:p>
            <text:p text:style-name="common-al">Dossiernummer:	20150642</text:p>
            <text:p text:style-name="common-al">Datum indiening:	15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693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3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vlaggenmast in de voortuin: Rekhemse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937</meta:user-defined>
    <meta:user-defined meta:name="OVERHEIDop.GmbID/DC.identifier">gmb-2015-8693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838 441039</meta:user-defined>
    <meta:user-defined meta:name="OVERHEIDop.versieInformatie"/>
  </office:meta>
</office:document-meta>
</file>