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Fellenoord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0 september 2015:</text:p>
            <text:p text:style-name="common-al">•<text:span text:style-name="nadrukvet"><text:span text:style-name="nadrukcur">Fellenoord 35</text:span></text:span><text:span text:style-name="nadrukvet"><text:span text:style-name="nadrukcur">:</text:span></text:span><text:span text:style-name="nadrukcur"/><text:span text:style-name="nadrukcur"> het plaatsen van 2 airco units</text:span><text:span text:style-name="nadrukcur">, het verplaatsen van de bestaande airco unit en het plaa</text:span><text:span text:style-name="nadrukcur">t</text:span><text:span text:style-name="nadrukcur">sen van reclame onderdel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5 sept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6935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3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3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ellenoord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935</meta:user-defined>
    <meta:user-defined meta:name="OVERHEIDop.GmbID/DC.identifier">gmb-2015-8693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Fellenoord 35: het plaatsen van 2 airco units, het verplaatsen van de bestaande airco unit en het plaatsen van reclame onderde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CA 35</meta:user-defined>
    <meta:user-defined meta:name="OVERHEIDop.woonplaats">Boxtel</meta:user-defined>
    <meta:user-defined meta:name="OVERHEIDop.straatnaam">Fellenoor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9-22</meta:user-defined>
    <meta:user-defined meta:name="OVERHEID.EPSG28992/DC.spatial">151080 399640</meta:user-defined>
    <meta:user-defined meta:name="OVERHEIDop.versieInformatie"/>
  </office:meta>
</office:document-meta>
</file>