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oolesteeg 4, het uitbreiden van een verenigingsgebouw, 0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olesteeg 4, het uitbreiden van een verenigingsgebouw, 09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Hoolesteeg 4, het uitbreiden van een verenigingsgebouw, 0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32</meta:user-defined>
    <meta:user-defined meta:name="OVERHEIDop.GmbID/DC.identifier">gmb-2015-8693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8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C</meta:user-defined>
    <meta:user-defined meta:name="OVERHEIDop.woonplaats">Amersfoort</meta:user-defined>
    <meta:user-defined meta:name="OVERHEIDop.straatnaam">Hoole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64 465495</meta:user-defined>
    <meta:user-defined meta:name="OVERHEIDop.versieInformatie"/>
  </office:meta>
</office:document-meta>
</file>