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6, Graetheide 53, 6121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arde parking voor wagenpark</text:p>
            <text:p text:style-name="common-al">Locatie: Graetheide 53, 6121RM Born </text:p>
            <text:p text:style-name="common-al">Dossiernummer: Om15.0316</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6, Graetheide 53, 6121R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28</meta:user-defined>
    <meta:user-defined meta:name="OVERHEIDop.GmbID/DC.identifier">gmb-2015-869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3439 336809</meta:user-defined>
    <meta:user-defined meta:name="OVERHEIDop.versieInformatie"/>
  </office:meta>
</office:document-meta>
</file>