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Omgevingsvergunning, Ontvangen aanvragen, Meridiaan 14, het bouwen van een overdekte stalling voor een toeristentreintje en het plaatsen van een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Meridiaan 14, het bouwen van een overdekte stalling voor een toeristentreintje en het plaatsen van een erfafscheiding, Rechtsmiddel: Geen. Ter informatie.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6927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2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2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Meridiaan 14, het bouwen van een overdekte stalling voor een toeristentreintje en het plaatsen van een erfa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927</meta:user-defined>
    <meta:user-defined meta:name="OVERHEIDop.GmbID/DC.identifier">gmb-2015-86927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652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AV 16b</meta:user-defined>
    <meta:user-defined meta:name="OVERHEIDop.woonplaats">Amersfoort</meta:user-defined>
    <meta:user-defined meta:name="OVERHEIDop.straatnaam">Meridi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935 464014</meta:user-defined>
    <meta:user-defined meta:name="OVERHEIDop.versieInformatie"/>
  </office:meta>
</office:document-meta>
</file>