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Keerkring 5, het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eerkring 5, het slopen van een schoolgebouw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2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Keerkring 5, het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22</meta:user-defined>
    <meta:user-defined meta:name="OVERHEIDop.GmbID/DC.identifier">gmb-2015-8692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BC 5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36 464002</meta:user-defined>
    <meta:user-defined meta:name="OVERHEIDop.versieInformatie"/>
  </office:meta>
</office:document-meta>
</file>