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9, Markt 100, 6161 G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bestaand dicht paneel boven entree door glas en het aanbrengen van lichtreclame en folie op ramen</text:p>
            <text:p text:style-name="common-al">Locatie: Markt 100, 6161 GN Geleen </text:p>
            <text:p text:style-name="common-al">Dossiernummer: Om15.0289</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9, Markt 100, 6161 G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21</meta:user-defined>
    <meta:user-defined meta:name="OVERHEIDop.GmbID/DC.identifier">gmb-2015-869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N 100</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38 331333</meta:user-defined>
    <meta:user-defined meta:name="OVERHEIDop.versieInformatie"/>
  </office:meta>
</office:document-meta>
</file>