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57, Rijksweg Zuid 108, 6161 B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noveren van een appartement op de begane grond</text:p>
            <text:p text:style-name="common-al">Locatie: Rijksweg Zuid 108, 6161 BR Geleen </text:p>
            <text:p text:style-name="common-al">Dossiernummer: Om15.0257</text:p>
            <text:p text:style-name="common-al">Verzenddatum besluit: 15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691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1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1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57, Rijksweg Zuid 108, 6161 B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915</meta:user-defined>
    <meta:user-defined meta:name="OVERHEIDop.GmbID/DC.identifier">gmb-2015-8691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BR 108</meta:user-defined>
    <meta:user-defined meta:name="OVERHEIDop.woonplaats">Geleen</meta:user-defined>
    <meta:user-defined meta:name="OVERHEIDop.straatnaam">Rijksweg Zuid</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774 330724</meta:user-defined>
    <meta:user-defined meta:name="OVERHEIDop.versieInformatie"/>
  </office:meta>
</office:document-meta>
</file>