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fwijkingsprocedure van bestemmingsplan t.b.v. openingstijden: Glazenmakerswegje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lazenmakerswegje 3, 7001 EG</text:p>
            <text:p text:style-name="common-al">Omschrijving:		afwijkingsprocedure van bestemmingsplan t.b.v. openingstijden.</text:p>
            <text:p text:style-name="common-al">Dossiernummer:	20150631</text:p>
            <text:p text:style-name="common-al">Datum indiening:	7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6913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1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1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fwijkingsprocedure van bestemmingsplan t.b.v. openingstijden: Glazenmakerswegje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913</meta:user-defined>
    <meta:user-defined meta:name="OVERHEIDop.GmbID/DC.identifier">gmb-2015-86913</meta:user-defined>
    <meta:user-defined meta:name="OVERHEID.Gemeente/DC.creator">Doetinc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EG</meta:user-defined>
    <meta:user-defined meta:name="OVERHEIDop.woonplaats">Doetinchem</meta:user-defined>
    <meta:user-defined meta:name="OVERHEIDop.straatnaam">Glazenmakerswegje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359 442335</meta:user-defined>
    <meta:user-defined meta:name="OVERHEIDop.versieInformatie"/>
  </office:meta>
</office:document-meta>
</file>