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kappen van een es op de locatie Stroet nabij nummer 52, 1744 GK in Sint Maarten</text:p>
      <text:section text:name="zakelijke-mededeling_id1-3-2" text:style-name="zakelijke-mededeling">
        <text:section text:name="zakelijke-mededeling-tekst_id1-3-2-1" text:style-name="zakelijke-mededeling-tekst">
          <text:section text:name="tekst_id1-3-2-1-1" text:style-name="tekst">
            <text:p text:style-name="common-al">Kenmerk: O-15-0358</text:p>
            <text:p text:style-name="common-al">Verzonden: 18 september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86910</text:span><text:line-break/><text:date style:data-style-name="dag" text:fixed="true" text:date-value="2015-09-22"/><text:line-break/><text:date style:data-style-name="jaar" text:fixed="true" text:date-value="2015-09-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910</text:span><text:date style:data-style-name="nicedate" text:fixed="true" text:date-value="201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910</text:span><text:date style:data-style-name="nicedate" text:fixed="true" text:date-value="2015-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kappen van een es op de locatie Stroet nabij nummer 52, 1744 GK in Sint Maar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2</meta:user-defined>
    <meta:user-defined meta:name="OVERHEIDop.publicationIssue">86910</meta:user-defined>
    <meta:user-defined meta:name="OVERHEIDop.GmbID/DC.identifier">gmb-2015-86910</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4GK 52</meta:user-defined>
    <meta:user-defined meta:name="OVERHEIDop.woonplaats">Sint Maarten</meta:user-defined>
    <meta:user-defined meta:name="OVERHEIDop.straatnaam">Stroet</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2404 529840</meta:user-defined>
    <meta:user-defined meta:name="OVERHEIDop.versieInformatie"/>
  </office:meta>
</office:document-meta>
</file>