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opsplitsen woning Kerkstraat 139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ouwen/opsplitsen van de woning tot appartementen op het perceel <text:span text:style-name="nadrukvet">Kerkstraat 139, 6267 EC Cadier en Keer </text:span>(ontvangen 17 sep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2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690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0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0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opsplitsen woning Kerkstraat 139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09</meta:user-defined>
    <meta:user-defined meta:name="OVERHEIDop.GmbID/DC.identifier">gmb-2015-8690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72</meta:user-defined>
    <meta:user-defined meta:name="DCTERMS.abstract">het verbouwen/opsplitsen van de woning tot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EC 139</meta:user-defined>
    <meta:user-defined meta:name="OVERHEIDop.woonplaats">Cadier en Keer</meta:user-defined>
    <meta:user-defined meta:name="OVERHEIDop.straatnaam">Kerk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22</meta:user-defined>
    <meta:user-defined meta:name="xs:date/OVERHEIDop.einddatum">2015-11-12</meta:user-defined>
    <meta:user-defined meta:name="OVERHEID.EPSG28992/DC.spatial">181952 315403</meta:user-defined>
    <meta:user-defined meta:name="OVERHEIDop.versieInformatie"/>
  </office:meta>
</office:document-meta>
</file>