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bovengronds kappen van een populier op de locatie Oudewal 17, 1749 CA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355</text:p>
            <text:p text:style-name="common-al">Verzonden: 18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6905</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05</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05</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ovengronds kappen van een populier op de locatie Oudewal 17, 1749 CA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905</meta:user-defined>
    <meta:user-defined meta:name="OVERHEIDop.GmbID/DC.identifier">gmb-2015-8690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CA 15</meta:user-defined>
    <meta:user-defined meta:name="OVERHEIDop.woonplaats">Warmenhuizen</meta:user-defined>
    <meta:user-defined meta:name="OVERHEIDop.straatnaam">Oudewa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776 526016</meta:user-defined>
    <meta:user-defined meta:name="OVERHEIDop.versieInformatie"/>
  </office:meta>
</office:document-meta>
</file>