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ATB challenge in en rond Tuitjenhorn </text:p>
      <text:section text:name="zakelijke-mededeling_id1-3-2" text:style-name="zakelijke-mededeling">
        <text:section text:name="zakelijke-mededeling-tekst_id1-3-2-1" text:style-name="zakelijke-mededeling-tekst">
          <text:section text:name="tekst_id1-3-2-1-1" text:style-name="tekst">
            <text:p text:style-name="common-al">(start Sportlaan 4) op 18 oktober 2015</text:p>
            <text:p text:style-name="common-al">Datum activiteit:  18 oktober 2015</text:p>
            <text:p text:style-name="common-al">Kenmerk: 15.019820</text:p>
            <text:p text:style-name="common-al">Verzonden: 16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90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0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0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ATB challenge in en rond Tuitjen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00</meta:user-defined>
    <meta:user-defined meta:name="OVERHEIDop.GmbID/DC.identifier">gmb-2015-8690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L 9</meta:user-defined>
    <meta:user-defined meta:name="OVERHEIDop.woonplaats">Tuitjenhorn</meta:user-defined>
    <meta:user-defined meta:name="OVERHEIDop.straatnaam">Rietkraa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029 528135</meta:user-defined>
    <meta:user-defined meta:name="OVERHEIDop.versieInformatie"/>
  </office:meta>
</office:document-meta>
</file>