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14, het wijzigen van het gebruik van het pand t.b.v. wonen, het plaatsen van twee kozijnen in de voor- en zijgevel en het plaatsen van twee dakkapell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14, het wijzigen van het gebruik van het pand t.b.v. wonen, het plaatsen van twee kozijnen in de voor- en zijgevel en het plaatsen van twee dakkapellen 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9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514, het wijzigen van het gebruik van het pand t.b.v. wonen, het plaatsen van twee kozijnen in de voor- en zijgevel en het plaatsen van twee dakkapell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99</meta:user-defined>
    <meta:user-defined meta:name="OVERHEIDop.GmbID/DC.identifier">gmb-2015-868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N 51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09 463384</meta:user-defined>
    <meta:user-defined meta:name="OVERHEIDop.versieInformatie"/>
  </office:meta>
</office:document-meta>
</file>