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mersfoort, Soesterkwartier/Isselt, Vergunning voor tijdelijk gebruik van de weg, Paulus Borstraat 17, het tijdelijk plaatsen van een container op de openbare weg, 08-09-2015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Vergunning voor tijdelijk gebruik van de weg, Paulus Borstraat 17, het tijdelijk plaatsen van een container op de openbare weg, 08-09-2015. Rechtsmiddel: Bezwaar</text:p>
            <text:p text:style-name="common-al"/>
            <text:p text:style-name="last-al">Stadsberichten, 16-09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
                      Nr. 86897</text:span><text:line-break/><text:date style:data-style-name="dag" text:fixed="true" text:date-value="2015-09-23"/><text:line-break/><text:date style:data-style-name="jaar" text:fixed="true" text:date-value="2015-09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6897</text:span><text:date style:data-style-name="nicedate" text:fixed="true" text:date-value="2015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6897</text:span><text:date style:data-style-name="nicedate" text:fixed="true" text:date-value="2015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Soesterkwartier/Isselt, Vergunning voor tijdelijk gebruik van de weg, Paulus Borstraat 17, het tijdelijk plaatsen van een container op de openbare weg, 08-09-2015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23</meta:user-defined>
    <meta:user-defined meta:name="OVERHEIDop.publicationIssue">86897</meta:user-defined>
    <meta:user-defined meta:name="OVERHEIDop.GmbID/DC.identifier">gmb-2015-86897</meta:user-defined>
    <meta:user-defined meta:name="OVERHEID.Gemeente/DC.creator">Amersfoort</meta:user-defined>
    <meta:user-defined meta:name="OVERHEID.TaxonomieBeleidsagenda/OVERHEID.category">Verkeer | Weg</meta:user-defined>
    <meta:user-defined meta:name="OVERHEIDop.referentienummer">100733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812TA 17</meta:user-defined>
    <meta:user-defined meta:name="OVERHEIDop.woonplaats">Amersfoort</meta:user-defined>
    <meta:user-defined meta:name="OVERHEIDop.straatnaam">Paulus Borstraat</meta:user-defined>
    <meta:user-defined meta:name="OVERHEID.Gemeente/OVERHEID.authority">Amersfoort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EPSG28992/DC.spatial">153944 463199</meta:user-defined>
    <meta:user-defined meta:name="OVERHEIDop.versieInformatie"/>
  </office:meta>
</office:document-meta>
</file>