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gebruik van het  perceel “Villanova” Pôllesingel 2 te Hurdegaryp (woonfunctie i.p.v. kantoorfunctie) Olo: 1973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gebruik van het  perceel “Villanova” Pôllesingel 2 te Hurdegaryp (woonfunctie i.p.v. kantoorfunctie</text:p>
              </text:list-item>
              <text:list-item text:style-override="id1-3-2-1-1-3-2">
                <text:number>2.</text:number>
                <text:p text:style-name="al"/>
              </text:list-item>
            </text:list>
            <text:p text:style-name="common-al">Het plan ligt met ingang van <text:span text:style-name="nadrukvet"><text:span text:style-name="nadrukondlijn"> 24 september 2015</text:span></text:span> gedurende twee weken ter inzage bij de publieksbalie Bouwen en Wenjen.</text:p>
            <text:p text:style-name="common-al"> 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89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gebruik van het  perceel “Villanova” Pôllesingel 2 te Hurdegaryp (woonfunctie i.p.v. kantoorfunctie) Olo: 1973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96</meta:user-defined>
    <meta:user-defined meta:name="OVERHEIDop.GmbID/DC.identifier">gmb-2015-868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N 2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40 581474</meta:user-defined>
    <meta:user-defined meta:name="OVERHEIDop.versieInformatie"/>
  </office:meta>
</office:document-meta>
</file>