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Oude Fabriekstraat 20, het wijzigen van het gebruik van het pand t.b.v. diverse evenementen, 07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Oude Fabriekstraat 20, het wijzigen van het gebruik van het pand t.b.v. diverse evenementen, 07-09-2015. Rechtsmiddel: Bezwaar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89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9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9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Oude Fabriekstraat 20, het wijzigen van het gebruik van het pand t.b.v. diverse evenementen, 07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895</meta:user-defined>
    <meta:user-defined meta:name="OVERHEIDop.GmbID/DC.identifier">gmb-2015-8689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86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NR 20</meta:user-defined>
    <meta:user-defined meta:name="OVERHEIDop.woonplaats">Amersfoort</meta:user-defined>
    <meta:user-defined meta:name="OVERHEIDop.straatnaam">Oude Fabriek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438 463625</meta:user-defined>
    <meta:user-defined meta:name="OVERHEIDop.versieInformatie"/>
  </office:meta>
</office:document-meta>
</file>