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Oud Kilderseweg ong. (sectie A, perceelnr. 94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 Kilderseweg ong. (sectie A, perceelnr. 9419)</text:p>
            <text:p text:style-name="common-al">Omschrijving:		bouwen van een woonhuis</text:p>
            <text:p text:style-name="common-al">Dossiernummer:	20150289</text:p>
            <text:p text:style-name="common-al">Datum indiening:	11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89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9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Oud Kilderseweg ong. (sectie A, perceelnr. 94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91</meta:user-defined>
    <meta:user-defined meta:name="OVERHEIDop.GmbID/DC.identifier">gmb-2015-868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L 46a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295 440161</meta:user-defined>
    <meta:user-defined meta:name="OVERHEIDop.versieInformatie"/>
  </office:meta>
</office:document-meta>
</file>