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ad aan 't Haringvliet, Molendijk 65: bouwen bedrijfsloods, verzenddatum: 1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9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ad aan 't Haringvliet, Molendijk 65: bouwen bedrijfsloods, verzenddatum: 1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90</meta:user-defined>
    <meta:user-defined meta:name="OVERHEIDop.GmbID/DC.identifier">gmb-2015-8689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65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658 416752</meta:user-defined>
    <meta:user-defined meta:name="OVERHEIDop.versieInformatie"/>
  </office:meta>
</office:document-meta>
</file>