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Dorpsweg 9: bouwen schuur, verzenddatum: 11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889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8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8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Dorpsweg 9: bouwen schuur, verzenddatum: 11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89</meta:user-defined>
    <meta:user-defined meta:name="OVERHEIDop.GmbID/DC.identifier">gmb-2015-8688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621 425373</meta:user-defined>
    <meta:user-defined meta:name="OVERHEIDop.versieInformatie"/>
  </office:meta>
</office:document-meta>
</file>