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 en aanleg) - Oude-Tonge, nabij Oudelandsedijk: plaatsen damwand en aanpassen vluchtheuvel (groot onderhoud aan de N498), verzenddatum: 09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6888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8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8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 en aanleg) - Oude-Tonge, nabij Oudelandsedijk: plaatsen damwand en aanpassen vluchtheuvel (groot onderhoud aan de N498), verzenddatum: 09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888</meta:user-defined>
    <meta:user-defined meta:name="OVERHEIDop.GmbID/DC.identifier">gmb-2015-8688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</meta:user-defined>
    <meta:user-defined meta:name="OVERHEIDop.woonplaats">Oude-Tonge</meta:user-defined>
    <meta:user-defined meta:name="OVERHEIDop.straatnaam">Oudelandse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034 412051</meta:user-defined>
    <meta:user-defined meta:name="OVERHEIDop.versieInformatie"/>
  </office:meta>
</office:document-meta>
</file>