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20, het plaatsen van een lichtbak-kubus op het dak van het pand t.b.v.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20, het plaatsen van een lichtbak-kubus op het dak van het pand t.b.v. handelsreclame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88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8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liemolenhof 20, het plaatsen van een lichtbak-kubus op het dak van het pand t.b.v.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86</meta:user-defined>
    <meta:user-defined meta:name="OVERHEIDop.GmbID/DC.identifier">gmb-2015-8688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6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 20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87 463554</meta:user-defined>
    <meta:user-defined meta:name="OVERHEIDop.versieInformatie"/>
  </office:meta>
</office:document-meta>
</file>