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Magnesiumweg 7, het plaatsen van een open overdekte opslag, een fietsenstalling en 2 vlaggenma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gnesiumweg 7, het plaatsen van een open overdekte opslag, een fietsenstalling en 2 vlaggenmaste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8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Magnesiumweg 7, het plaatsen van een open overdekte opslag, een fietsenstalling en 2 vlaggenmas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85</meta:user-defined>
    <meta:user-defined meta:name="OVERHEIDop.GmbID/DC.identifier">gmb-2015-8688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W 7</meta:user-defined>
    <meta:user-defined meta:name="OVERHEIDop.woonplaats">Amersfoort</meta:user-defined>
    <meta:user-defined meta:name="OVERHEIDop.straatnaam">Magnesium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299 464309</meta:user-defined>
    <meta:user-defined meta:name="OVERHEIDop.versieInformatie"/>
  </office:meta>
</office:document-meta>
</file>