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Nieuwe-Tonge, Molendijk 120: bouwen woning met schuur, verzenddatum: 16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688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8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8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Nieuwe-Tonge, Molendijk 120: bouwen woning met schuur, verzenddatum: 16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883</meta:user-defined>
    <meta:user-defined meta:name="OVERHEIDop.GmbID/DC.identifier">gmb-2015-8688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N 120</meta:user-defined>
    <meta:user-defined meta:name="OVERHEIDop.woonplaats">Nieuwe-Tonge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1028 415074</meta:user-defined>
    <meta:user-defined meta:name="OVERHEIDop.versieInformatie"/>
  </office:meta>
</office:document-meta>
</file>