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Wet milieubeheer, Melding activiteitenbesluit, Argonweg 30A, het plaatsen van een AdBlue tan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rgonweg 30A, het plaatsen van een AdBlue tank, Rechtsmiddel: Geen. Ter informatie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7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Argonweg 30A, het plaatsen van een AdBlue tank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79</meta:user-defined>
    <meta:user-defined meta:name="OVERHEIDop.GmbID/DC.identifier">gmb-2015-8687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B 30a</meta:user-defined>
    <meta:user-defined meta:name="OVERHEIDop.woonplaats">Amersfoort</meta:user-defined>
    <meta:user-defined meta:name="OVERHEIDop.straatnaam">Argo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29 464860</meta:user-defined>
    <meta:user-defined meta:name="OVERHEIDop.versieInformatie"/>
  </office:meta>
</office:document-meta>
</file>