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Wet milieubeheer, Melding activiteitenbesluit, Argonweg 10, het beëindigen van de activiteiten met betrekking tot groenvoorzie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rgonweg 10, het beëindigen van de activiteiten met betrekking tot groenvoorziening,  Rechtsmiddel: Geen. Ter informati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Argonweg 10, het beëindigen van de activiteiten met betrekking tot groenvoorziening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77</meta:user-defined>
    <meta:user-defined meta:name="OVERHEIDop.GmbID/DC.identifier">gmb-2015-8687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B 10</meta:user-defined>
    <meta:user-defined meta:name="OVERHEIDop.woonplaats">Amersfoort</meta:user-defined>
    <meta:user-defined meta:name="OVERHEIDop.straatnaam">Argo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861 464462</meta:user-defined>
    <meta:user-defined meta:name="OVERHEIDop.versieInformatie"/>
  </office:meta>
</office:document-meta>
</file>