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lphons Diepenbrockhof 23, 2132 KA, plaatsen van een dakkapel in het voordakvlak van de woning, 17-09-2015, 2015-003987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87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7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7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lphons Diepenbrockhof 23, 2132 KA, plaatsen van een dakkapel in het voordakvlak van de woning, 17-09-2015, 2015-00398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76</meta:user-defined>
    <meta:user-defined meta:name="OVERHEIDop.GmbID/DC.identifier">gmb-2015-868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KA 23</meta:user-defined>
    <meta:user-defined meta:name="OVERHEIDop.woonplaats">Hoofddorp</meta:user-defined>
    <meta:user-defined meta:name="OVERHEIDop.straatnaam">Alphons Diepenbrockho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723 479710</meta:user-defined>
    <meta:user-defined meta:name="OVERHEIDop.versieInformatie"/>
  </office:meta>
</office:document-meta>
</file>