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166, het verbouwen c.q. samenvoegen van winkelpanden en het plaatsen van een lift met trappenhuis, 0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166, het verbouwen c.q. samenvoegen van winkelpanden en het plaatsen van een lift met trappenhuis, 08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7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7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7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Stadsring 166, het verbouwen c.q. samenvoegen van winkelpanden en het plaatsen van een lift met trappenhuis, 0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74</meta:user-defined>
    <meta:user-defined meta:name="OVERHEIDop.GmbID/DC.identifier">gmb-2015-8687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8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S 166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94 462770</meta:user-defined>
    <meta:user-defined meta:name="OVERHEIDop.versieInformatie"/>
  </office:meta>
</office:document-meta>
</file>