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sregels Bijzondere Bijst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26 januari 2015 de Beleidsregels Bijzondere Bijstand 2015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beleidsregels worden van kracht met ingang van 1 februari 2015 en werken terug tot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beleidsregels is geen bezwaar of beroep mogelijk.</text:p>
            </text:section>
            <text:p text:style-name="hoofdstuk_bottom"/>
          </text:section>
          <text:section text:name="hoofdstuk_id1-3-2-2-4" text:style-name="hoofdstuk">
            <text:p text:style-name="hoofdstuk_kop">Ter inzage</text:p>
            <text:section text:name="structuurtekst_id1-3-2-2-4-2" text:style-name="structuurtekst">
              <text:p text:style-name="al">De Beleidsregels Bijzondere Bijstand 2015 liggen gedurende zes weken ter inzage bij de Infobalie in het Stadskantoor, Claudius Prinsenlaan 10 te Breda. Een digitale versie is bij deze bekendmaking als bijlage te op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868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s Bijzondere Bijst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687</meta:user-defined>
    <meta:user-defined meta:name="OVERHEIDop.GmbID/DC.identifier">gmb-2015-8687</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op.externeBijlage">exb-2015-2542</meta:user-defined>
    <meta:user-defined meta:name="OVERHEID.Gemeente/DC.spatial">Breda</meta:user-defined>
    <meta:user-defined meta:name="OVERHEIDop.versieInformatie"/>
  </office:meta>
</office:document-meta>
</file>