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plaat, Slikdijk 19: wijzigen voorgevel en realiseren dakopbouw, verzenddatum: 0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6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6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6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plaat, Slikdijk 19: wijzigen voorgevel en realiseren dakopbouw, verzenddatum: 0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65</meta:user-defined>
    <meta:user-defined meta:name="OVERHEIDop.GmbID/DC.identifier">gmb-2015-8686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X 19</meta:user-defined>
    <meta:user-defined meta:name="OVERHEIDop.woonplaats">Ooltgensplaat</meta:user-defined>
    <meta:user-defined meta:name="OVERHEIDop.straatnaam">Slik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437 411027</meta:user-defined>
    <meta:user-defined meta:name="OVERHEIDop.versieInformatie"/>
  </office:meta>
</office:document-meta>
</file>