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 OLO1898605 – Kerkdijk 12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
            <text:p text:style-name="common-al">Voor : het plaatsen van een serre op bestaande aanbouw souterrain</text:p>
            <text:p text:style-name="common-al">Locatie: Kerkdijk 12 te Ooij</text:p>
            <text:p text:style-name="common-al">Datum besluit : 18 september 2015</text:p>
            <text:p text:style-name="common-al">Datum verzending : 18 sept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686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6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86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 OLO1898605 – Kerkdijk 12 te O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860</meta:user-defined>
    <meta:user-defined meta:name="OVERHEIDop.GmbID/DC.identifier">gmb-2015-86860</meta:user-defined>
    <meta:user-defined meta:name="OVERHEID.Gemeente/DC.creator">Groesbeek</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6CE 12</meta:user-defined>
    <meta:user-defined meta:name="OVERHEIDop.woonplaats">Ooij</meta:user-defined>
    <meta:user-defined meta:name="OVERHEIDop.straatnaam">Kerkdijk</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2876 429753</meta:user-defined>
    <meta:user-defined meta:name="OVERHEIDop.versieInformatie"/>
  </office:meta>
</office:document-meta>
</file>