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regels verlagen uitkering in verband met de woonsituatie, commerciële huur, schoolverlating en inkomsten uit commerciële verhuur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26 januari 2015 de Beleidsregels verlagen uitkering in verband met de woonsituatie, commerciële huur, schoolverlating en inkomsten uit commerciële verhuur Participatiewet 2015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beleidsregels worden van kracht met ingang van 1 februari 2015 en werken terug tot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beleidsregels is geen bezwaar of beroep mogelijk.</text:p>
            </text:section>
            <text:p text:style-name="hoofdstuk_bottom"/>
          </text:section>
          <text:section text:name="hoofdstuk_id1-3-2-2-4" text:style-name="hoofdstuk">
            <text:p text:style-name="hoofdstuk_kop">Ter inzage</text:p>
            <text:section text:name="structuurtekst_id1-3-2-2-4-2" text:style-name="structuurtekst">
              <text:p text:style-name="al">De Beleidsregels verlagen uitkering in verband met de woonsituatie, commerciële huur, schoolverlating en inkomsten uit commerciële verhuur Participatiewet 2015 liggen gedurende zes weken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868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s verlagen uitkering in verband met de woonsituatie, commerciële huur, schoolverlating en inkomsten uit commerciële verhuur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686</meta:user-defined>
    <meta:user-defined meta:name="OVERHEIDop.GmbID/DC.identifier">gmb-2015-8686</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op.externeBijlage">exb-2015-2541</meta:user-defined>
    <meta:user-defined meta:name="OVERHEID.Gemeente/DC.spatial">Breda</meta:user-defined>
    <meta:user-defined meta:name="OVERHEIDop.versieInformatie"/>
  </office:meta>
</office:document-meta>
</file>