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onderstation SUNIJ lijn Zuilen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september 2015 de navolgende vergunning hebben verleend. Het besluit is op 17 september 2015 verzonden aan de aanvrager.</text:p>
            <text:p text:style-name="common-al">•Provincie Utrecht, zaak 537240.</text:p>
            <text:p text:style-name="common-al">Om werkzaamheden aan het laagspanningsnetwerk en telecomnetwerk te verrichten.</text:p>
            <text:p text:style-name="tussenkopcur">
            <text:span text:style-name="nadrukvet">Inzagetermijn</text:span>
          </text:p>
            <text:p text:style-name="common-al">Met ingang van 17 september 2015 tot en met 29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5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onderstation SUNIJ lijn Zuilen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57</meta:user-defined>
    <meta:user-defined meta:name="OVERHEIDop.GmbID/DC.identifier">gmb-2015-868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LC 7002</meta:user-defined>
    <meta:user-defined meta:name="OVERHEIDop.woonplaats">Nieuwegein</meta:user-defined>
    <meta:user-defined meta:name="OVERHEIDop.straatnaam">Blo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814 450902</meta:user-defined>
    <meta:user-defined meta:name="OVERHEIDop.versieInformatie"/>
  </office:meta>
</office:document-meta>
</file>