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 Goedereede, Markt 4: verplaatsen van zonnecollectoren, ontvangstdatum: 15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3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onument) - Goedereede, Markt 4: verplaatsen van zonnecollectoren, ontvangstdatum: 15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38</meta:user-defined>
    <meta:user-defined meta:name="OVERHEIDop.GmbID/DC.identifier">gmb-2015-868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4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93 426446</meta:user-defined>
    <meta:user-defined meta:name="OVERHEIDop.versieInformatie"/>
  </office:meta>
</office:document-meta>
</file>