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planologische afwijking) - Ouddorp, Prinsenhof 41: uitbreiden recreatiewoning, ontvangstdatum: 11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6835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35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35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/planologische afwijking) - Ouddorp, Prinsenhof 41: uitbreiden recreatiewoning, ontvangstdatum: 11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6835</meta:user-defined>
    <meta:user-defined meta:name="OVERHEIDop.GmbID/DC.identifier">gmb-2015-8683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Prinsenhof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3412 426462</meta:user-defined>
    <meta:user-defined meta:name="OVERHEIDop.versieInformatie"/>
  </office:meta>
</office:document-meta>
</file>