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Wet milieubeheer, Melding activiteitenbesluit, Kamp 76, het oprichten van een horecabedrijf, 08-09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Kamp 76, het oprichten van een horecabedrijf, 08-09-2015. Rechtsmiddel: Geen. Ter informatie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3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Wet milieubeheer, Melding activiteitenbesluit, Kamp 76, het oprichten van een horecabedrijf, 08-09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30</meta:user-defined>
    <meta:user-defined meta:name="OVERHEIDop.GmbID/DC.identifier">gmb-2015-8683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06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T 76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35 463361</meta:user-defined>
    <meta:user-defined meta:name="OVERHEIDop.versieInformatie"/>
  </office:meta>
</office:document-meta>
</file>