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 Ouddorp, Oude Nieuwlandseweg 24a: gedeeltelijk vernieuwen woning, ontvangstdatum: 11/09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86823</text:span><text:line-break/><text:date style:data-style-name="dag" text:fixed="true" text:date-value="2015-09-22"/><text:line-break/><text:date style:data-style-name="jaar" text:fixed="true" text:date-value="2015-09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823</text:span><text:date style:data-style-name="nicedate" text:fixed="true" text:date-value="201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823</text:span><text:date style:data-style-name="nicedate" text:fixed="true" text:date-value="201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) - Ouddorp, Oude Nieuwlandseweg 24a: gedeeltelijk vernieuwen woning, ontvangstdatum: 11/09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2</meta:user-defined>
    <meta:user-defined meta:name="OVERHEIDop.publicationIssue">86823</meta:user-defined>
    <meta:user-defined meta:name="OVERHEIDop.GmbID/DC.identifier">gmb-2015-86823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3LL 24a</meta:user-defined>
    <meta:user-defined meta:name="OVERHEIDop.woonplaats">Ouddorp</meta:user-defined>
    <meta:user-defined meta:name="OVERHEIDop.straatnaam">Oude Nieuwlandseweg</meta:user-defined>
    <meta:user-defined meta:name="OVERHEID.Gemeente/OVERHEID.authority">Goeree-Overflakke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EPSG28992/DC.spatial">54205 427151</meta:user-defined>
    <meta:user-defined meta:name="OVERHEIDop.versieInformatie"/>
  </office:meta>
</office:document-meta>
</file>