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verige ontheffingen APV (Algemeen Plaatselijke Verordening), Hof, het houden van een taptoe op 5 september 2015, 03-09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f, het houden van een taptoe op 5 september 2015, 03-09-2015, Rechtsmiddel: Bezwaar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81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1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1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verige ontheffingen APV (Algemeen Plaatselijke Verordening), Hof, het houden van een taptoe op 5 september 2015, 03-09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18</meta:user-defined>
    <meta:user-defined meta:name="OVERHEIDop.GmbID/DC.identifier">gmb-2015-86818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op.referentienummer">5008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40 463125</meta:user-defined>
    <meta:user-defined meta:name="OVERHEIDop.versieInformatie"/>
  </office:meta>
</office:document-meta>
</file>