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Besluit tot verlengen beslistermijn, Hof 23, Krommestraat 13 en Haversteeg 2, het wijzigen van het gebruik van een deel van het pand t.b.v. een restaurant en het aanbrengen van reclame-uit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Hof 23, Krommestraat 13 en Haversteeg 2, het wijzigen van het gebruik van een deel van het pand t.b.v. een restaurant en het aanbrengen van reclame-uitingen, Rechtsmiddel: Bezwaar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81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1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1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Besluit tot verlengen beslistermijn, Hof 23, Krommestraat 13 en Haversteeg 2, het wijzigen van het gebruik van een deel van het pand t.b.v. een restaurant en het aanbrengen van reclame-uit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816</meta:user-defined>
    <meta:user-defined meta:name="OVERHEIDop.GmbID/DC.identifier">gmb-2015-8681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1006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K 23</meta:user-defined>
    <meta:user-defined meta:name="OVERHEIDop.woonplaats">Amersfoort</meta:user-defined>
    <meta:user-defined meta:name="OVERHEIDop.straatnaam">Hof</meta:user-defined>
    <meta:user-defined meta:name="OVERHEID.PostcodeHuisnummer/OVERHEIDop.postcodeHuisnummer">3811CA 13</meta:user-defined>
    <meta:user-defined meta:name="OVERHEIDop.woonplaats">Amersfoort</meta:user-defined>
    <meta:user-defined meta:name="OVERHEIDop.straatnaam">Krommestraat</meta:user-defined>
    <meta:user-defined meta:name="OVERHEID.PostcodeHuisnummer/OVERHEIDop.postcodeHuisnummer">3811CG 2a</meta:user-defined>
    <meta:user-defined meta:name="OVERHEIDop.woonplaats">Amersfoort</meta:user-defined>
    <meta:user-defined meta:name="OVERHEIDop.straatnaam">Haverste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50 463110</meta:user-defined>
    <meta:user-defined meta:name="OVERHEID.EPSG28992/DC.spatial">155132 463092</meta:user-defined>
    <meta:user-defined meta:name="OVERHEID.EPSG28992/DC.spatial">155132 463105</meta:user-defined>
    <meta:user-defined meta:name="OVERHEIDop.versieInformatie"/>
  </office:meta>
</office:document-meta>
</file>