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Goedereede, Klaverseweg 2: uitbreiden woning, ontvangstdatum: 08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1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Goedereede, Klaverseweg 2: uitbreiden woning, ontvangstdatum: 08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15</meta:user-defined>
    <meta:user-defined meta:name="OVERHEIDop.GmbID/DC.identifier">gmb-2015-868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Z</meta:user-defined>
    <meta:user-defined meta:name="OVERHEIDop.woonplaats">Goedereede</meta:user-defined>
    <meta:user-defined meta:name="OVERHEIDop.straatnaam">Klaver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