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milieu in combinatie met bouwzaken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16 september 2015 een omgevingsvergunning verleend betreft milieu in combinatie met bouwzaken voor Westeinde 62, 1601 BK Enkhuizen voor milieu revisie en uitbreiden productieruimte.</text:p>
            <text:p text:style-name="tussenkopcur">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worden ingediend. 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
            <text:p text:style-name="common-al">Het bezwaar- of beroepsschrift moet in de Nederlandse taal zijn gesteld.</text:p>
            <text:p text:style-name="common-al"/>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
            <text:p text:style-name="common-al"/>
            <text:p text:style-name="tussenkopcur">Informatie over het besluit</text:p>
            <text:p text:style-name="common-al">U kunt meer informatie over dit besluit vragen bij Loket Bouwen en Wonen, afdeling Stedelijke Ontwikkeling, telefoon: (0228) 36 01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681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1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1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milieu in combinatie met bouwzaken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14</meta:user-defined>
    <meta:user-defined meta:name="OVERHEIDop.GmbID/DC.identifier">gmb-2015-8681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23</meta:user-defined>
    <meta:user-defined meta:name="xs:date/OVERHEIDop.einddatum">2015-11-04</meta:user-defined>
    <meta:user-defined meta:name="OVERHEID.EPSG28992/DC.spatial">147175 523750</meta:user-defined>
    <meta:user-defined meta:name="OVERHEIDop.versieInformatie"/>
  </office:meta>
</office:document-meta>
</file>