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artikel 7c en 7d Klein Kansspel Stichting Inloophuis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0951 Stichting Inloophuis Velp-Zuid.</text:p>
            <text:p text:style-name="common-al">Activiteit:	Bingo op 26 september 2015.</text:p>
            <text:p text:style-name="common-al">Plaats:	Velp, Heeckerensstraat 20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8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artikel 7c en 7d Klein Kansspel Stichting Inloophuis Velp-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806</meta:user-defined>
    <meta:user-defined meta:name="OVERHEIDop.GmbID/DC.identifier">gmb-2015-868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meta:user-defined>
    <meta:user-defined meta:name="OVERHEIDop.woonplaats">Velp</meta:user-defined>
    <meta:user-defined meta:name="OVERHEIDop.straatnaam">Heeckeren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194697 444629</meta:user-defined>
    <meta:user-defined meta:name="OVERHEIDop.versieInformatie"/>
  </office:meta>
</office:document-meta>
</file>