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artikel 7c en 7d Klein Kansspel Gelre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9705 Gelreband.</text:p>
            <text:p text:style-name="common-al">Activiteit:	Rad van Fortuin.</text:p>
            <text:p text:style-name="common-al">Plaats:	Dieren, Imbos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80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artikel 7c en 7d Klein Kansspel Gelreb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04</meta:user-defined>
    <meta:user-defined meta:name="OVERHEIDop.GmbID/DC.identifier">gmb-2015-868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203441 452512</meta:user-defined>
    <meta:user-defined meta:name="OVERHEIDop.versieInformatie"/>
  </office:meta>
</office:document-meta>
</file>