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ieren me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9207 St. Dieren met Dieren.</text:p>
            <text:p text:style-name="common-al">Activiteit:	Dierenbuffet 4 oktober 2015.</text:p>
            <text:p text:style-name="common-al">Plaats:	Dieren Diderna.</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80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ieren met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02</meta:user-defined>
    <meta:user-defined meta:name="OVERHEIDop.GmbID/DC.identifier">gmb-2015-8680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W</meta:user-defined>
    <meta:user-defined meta:name="OVERHEIDop.woonplaats">Dieren</meta:user-defined>
    <meta:user-defined meta:name="OVERHEIDop.straatnaam">Diderna</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3899 451689</meta:user-defined>
    <meta:user-defined meta:name="OVERHEIDop.versieInformatie"/>
  </office:meta>
</office:document-meta>
</file>