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Plaatsen aankondigingsborden Spetterfee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0717 Mevrouw E.M. Tameling.</text:p>
            <text:p text:style-name="common-al">Activiteit:	Plaatsen van aankondigingsborden Spetterfeest.</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679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9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9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Plaatsen aankondigingsborden Spetter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95</meta:user-defined>
    <meta:user-defined meta:name="OVERHEIDop.GmbID/DC.identifier">gmb-2015-8679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DA 11</meta:user-defined>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23</meta:user-defined>
    <meta:user-defined meta:name="xs:date/OVERHEIDop.einddatum">2015-11-04</meta:user-defined>
    <meta:user-defined meta:name="OVERHEID.EPSG28992/DC.spatial">203823 451718</meta:user-defined>
    <meta:user-defined meta:name="OVERHEIDop.versieInformatie"/>
  </office:meta>
</office:document-meta>
</file>