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Grote Spui 23, eetcafé De Koppelpoort, 03-09-2015 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Grote Spui 23, eetcafé De Koppelpoort, 03-09-2015 , Rechtsmiddel: Bezwaar. 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79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Grote Spui 23, eetcafé De Koppelpoort, 03-09-2015 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794</meta:user-defined>
    <meta:user-defined meta:name="OVERHEIDop.GmbID/DC.identifier">gmb-2015-86794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GA 23b</meta:user-defined>
    <meta:user-defined meta:name="OVERHEIDop.woonplaats">Amersfoort</meta:user-defined>
    <meta:user-defined meta:name="OVERHEIDop.straatnaam">Grote Spui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01 463411</meta:user-defined>
    <meta:user-defined meta:name="OVERHEIDop.versieInformatie"/>
  </office:meta>
</office:document-meta>
</file>