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da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30804 A.C. Dolk.</text:p>
            <text:p text:style-name="common-al">Activiteit: Buurtdag de Slenk 26 september 2015.</text:p>
            <text:p text:style-name="common-al">Plaats: Dieren, Domeinlaan, Nobellaan en Lorentz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79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9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9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dag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92</meta:user-defined>
    <meta:user-defined meta:name="OVERHEIDop.GmbID/DC.identifier">gmb-2015-8679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HD 62</meta:user-defined>
    <meta:user-defined meta:name="OVERHEIDop.woonplaats">Dieren</meta:user-defined>
    <meta:user-defined meta:name="OVERHEIDop.straatnaam">Domei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3138 452588</meta:user-defined>
    <meta:user-defined meta:name="OVERHEIDop.versieInformatie"/>
  </office:meta>
</office:document-meta>
</file>