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Grote Spui 23, eetcafé De Koppelpoort, 03-09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Grote Spui 23, eetcafé De Koppelpoort, 03-09-2015, Rechtsmiddel: Bezwaar. 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7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Grote Spui 23, eetcafé De Koppelpoort, 03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791</meta:user-defined>
    <meta:user-defined meta:name="OVERHEIDop.GmbID/DC.identifier">gmb-2015-8679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A 23b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01 463411</meta:user-defined>
    <meta:user-defined meta:name="OVERHEIDop.versieInformatie"/>
  </office:meta>
</office:document-meta>
</file>